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1.09361111111111cm"/>
    </style:style>
    <style:style style:name="co16" style:family="table-column">
      <style:table-column-properties fo:break-before="auto" style:column-width="3.47486111111111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2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0" table:number-rows-spanned="1" table:style-name="ce73">
            <text:p>美和學校財團法人美和科技大學 ○○○學年度 第○學期 <text:s text:c="3"/>通識中心○○組 <text:s/>兼任教師聘任名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系科</text:p>
          </table:table-cell>
          <table:table-cell office:value-type="string" table:style-name="ce4">
            <text:p>代碼</text:p>
          </table:table-cell>
          <table:table-cell office:value-type="string" table:style-name="ce3">
            <text:p>姓名</text:p>
          </table:table-cell>
          <table:table-cell office:value-type="string" table:style-name="ce6">
            <text:p>身份證</text:p>
            <text:p>字號</text:p>
          </table:table-cell>
          <table:table-cell office:value-type="string" table:style-name="ce5">
            <text:p>出生年月日</text:p>
            <text:p>(yyymmdd)</text:p>
          </table:table-cell>
          <table:table-cell office:value-type="string" table:style-name="ce6">
            <text:p>聯絡E-mail</text:p>
            <text:p>(請填寫常用信箱)</text:p>
          </table:table-cell>
          <table:table-cell office:value-type="string" table:style-name="ce7">
            <text:p>聯絡電話</text:p>
            <text:p>住家電話</text:p>
          </table:table-cell>
          <table:table-cell office:value-type="string" table:style-name="ce4">
            <text:p>聯絡手機</text:p>
          </table:table-cell>
          <table:table-cell office:value-type="string" table:style-name="ce6">
            <text:p>聯絡地址</text:p>
          </table:table-cell>
          <table:table-cell office:value-type="string" table:style-name="ce6">
            <text:p>聘任</text:p>
            <text:p>級別</text:p>
          </table:table-cell>
          <table:table-cell office:value-type="string" table:style-name="ce8">
            <text:p>學經歷</text:p>
            <text:p>業界相關實</text:p>
            <text:p>務經驗/年資</text:p>
            <text:p>說明：不含</text:p>
            <text:p>學界服務年資</text:p>
            <text:p/>
          </table:table-cell>
          <table:table-cell office:value-type="string" table:style-name="ce9">
            <text:p>現任學校或專職機構<text:span text:style-name="T2">職稱</text:span></text:p>
          </table:table-cell>
          <table:table-cell office:value-type="string" table:style-name="ce12">
            <text:p>是否具本職(含已退休人員領取退休金)</text:p>
          </table:table-cell>
          <table:table-cell office:value-type="string" table:style-name="ce9">
            <text:p>保險種類</text:p>
            <text:p>(ex公、勞、…)</text:p>
          </table:table-cell>
          <table:table-cell office:value-type="string" table:style-name="ce10">
            <text:p>與授課課程相符之研究或專長</text:p>
            <text:p>1產學計畫</text:p>
            <text:p>(計畫名稱/執行年度)</text:p>
            <text:p>2專業證照</text:p>
            <text:p>(僅提供與授課程相關證照)</text:p>
          </table:table-cell>
          <table:table-cell office:value-type="string" table:style-name="ce9">
            <text:p>班級1</text:p>
            <text:p>班級2</text:p>
          </table:table-cell>
          <table:table-cell office:value-type="string" table:style-name="ce6">
            <text:p>課程名稱1</text:p>
            <text:p>課程名稱2</text:p>
          </table:table-cell>
          <table:table-cell office:value-type="string" table:style-name="ce19">
            <text:p>時數1</text:p>
            <text:p>時數2</text:p>
          </table:table-cell>
          <table:table-cell office:value-type="string" table:style-name="ce6">
            <text:p>教師證書</text:p>
            <text:p>字號</text:p>
            <draw:frame draw:z-index="1" draw:id="id0" draw:style-name="a3" draw:name="Text Box 1" svg:x="0.33333in" svg:y="0.00446in" svg:width="1.03999in" svg:height="0.18545in">
              <draw:text-box>
                <text:p text:style-name="a2" text:class-names="" text:cond-style-name=""><text:span text:style-name="a0" text:class-names="">109.10</text:span><text:span text:style-name="a1" text:class-names="">修訂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3">
          <table:table-cell table:style-name="ce23"/>
          <table:table-cell table:style-name="ce14"/>
          <table:table-cell table:style-name="ce18"/>
          <table:table-cell table:style-name="ce24"/>
          <table:table-cell table:style-name="ce13"/>
          <table:table-cell table:style-name="ce18"/>
          <table:table-cell table:style-name="ce26"/>
          <table:table-cell table:style-name="ce25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22"/>
          <table:table-cell table:number-columns-repeated="2" table:style-name="ce11"/>
          <table:table-cell table:style-name="ce20"/>
          <table:table-cell table:style-name="ce16"/>
          <table:table-cell table:number-columns-repeated="16364"/>
        </table:table-row>
        <table:table-row table:style-name="ro4">
          <table:table-cell office:value-type="string" table:number-columns-spanned="1" table:number-rows-spanned="7" table:style-name="ce46">
            <text:p>說 <text:s text:c="2"/>明</text:p>
          </table:table-cell>
          <table:table-cell office:value-type="string" table:number-columns-spanned="19" table:number-rows-spanned="1" table:style-name="ce75">
            <text:p>一、兼任教師之聘任，以一學期一聘，授課時數至少2小時兼任教師每週授課時數至少二小時，日間部、進修部及進修學院合併計算<text:span text:style-name="T4">應低於同職級專任教師基本授課時數</text:span>，且需對方機構認可。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number-columns-spanned="19" table:number-rows-spanned="1" table:style-name="ce75">
            <text:p>二、擬聘兼任教師需備之資料：1.兼任教師個人資料調查表2.最高學歷證件影本3.教育部教師證書影本 4.華南銀行(或玉山)開戶資料(含身份證正反面影本)（註：舊聘教師第4.項免送）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number-columns-spanned="19" table:number-rows-spanned="1" table:style-name="ce76">
            <text:p>三、本表由各系所（含通識中心）、院教師評審會通過，紙本連同電子檔併送課務組審核後，轉送人事室彙整提請校教評會審議。通過後呈請校長核可，最後由人事室登錄並製發聘書。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number-columns-spanned="19" table:number-rows-spanned="1" table:style-name="ce75">
            <text:p>四、原稿存人事室；影本一份送日間部課務組，一份送各系所存查。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number-columns-spanned="19" table:number-rows-spanned="1" table:style-name="ce54">
            <text:p>五、目前鐘點每學期發放4.5個月，上學期部份：9月、10月、11月、12月、1月，下學期部份2月、3月、4月、5月、6月。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77">
            <text:p>六、本表所稱具本職，係包含下列情形之一：1.具軍人保險被保險人身分者。2.具公教人員保險被保險人身分者。3.具農民健康保險被保險人身分者。4.具勞工保險身分之全時工作者：(1)以機關學校為投保單位：機關學校專任有給人員。(2)非以機關學校為投保單位:甲.公、民營事業、機構之受僱者。乙.雇主或自營業主。丙.專門職業及技術人員自行執業者。5.未具上開身分但符合勞工保險最高投保級距者。6.其他經主管機關認定屬從事全時工作者。7.已依相關退休（職、伍）法規，支（兼）領月退休（職、伍）給與人員。</text:p>
          </table:table-cell>
          <table:covered-table-cell table:number-columns-repeated="18"/>
          <table:table-cell table:number-columns-repeated="16364"/>
        </table:table-row>
        <table:table-row table:style-name="ro4">
          <table:covered-table-cell/>
          <table:table-cell office:value-type="string" table:number-columns-spanned="19" table:number-rows-spanned="1" table:style-name="ce78">
            <text:p>七、請檢附師資專長與授課課程相符之佐證資料(以電子檔方式傳送)。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office:value-type="string" table:number-columns-spanned="4" table:number-rows-spanned="3" table:style-name="ce79">
            <text:p>製表人</text:p>
          </table:table-cell>
          <table:covered-table-cell table:number-columns-repeated="3"/>
          <table:table-cell office:value-type="string" table:number-columns-spanned="3" table:number-rows-spanned="6" table:style-name="ce28">
            <text:p>系所.院教師評審委員會意見</text:p>
          </table:table-cell>
          <table:covered-table-cell table:number-columns-repeated="2"/>
          <table:table-cell office:value-type="string" table:number-columns-spanned="3" table:number-rows-spanned="6" table:style-name="ce71">
            <text:p>（日間部）課務組審核</text:p>
          </table:table-cell>
          <table:covered-table-cell table:number-columns-repeated="2"/>
          <table:table-cell office:value-type="string" table:number-columns-spanned="5" table:number-rows-spanned="6" table:style-name="ce28">
            <text:p>校教師評審委員會意見</text:p>
          </table:table-cell>
          <table:covered-table-cell table:number-columns-repeated="4"/>
          <table:table-cell office:value-type="string" table:number-columns-spanned="4" table:number-rows-spanned="2" table:style-name="ce72">
            <text:p>進修學院</text:p>
            <text:p>校務主任</text:p>
          </table:table-cell>
          <table:covered-table-cell table:number-columns-repeated="3"/>
          <table:table-cell office:value-type="string" table:number-columns-spanned="1" table:number-rows-spanned="6" table:style-name="ce37">
            <text:p><text:s text:c="5"/>校長核示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2" table:style-name="ce72">
            <text:p>進修部主任</text:p>
          </table:table-cell>
          <table:covered-table-cell table:number-columns-repeated="3"/>
          <table:covered-table-cell/>
          <table:table-cell table:number-columns-repeated="16364"/>
        </table:table-row>
        <table:table-row table:style-name="ro4">
          <table:table-cell office:value-type="string" table:number-columns-spanned="4" table:number-rows-spanned="3" table:style-name="ce74">
            <text:p>系主任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2" table:style-name="ce71">
            <text:p>教<text:span text:style-name="T6"><text:s/></text:span>務<text:span text:style-name="T6"><text:s/></text:span>長</text:p>
          </table:table-cell>
          <table:covered-table-cell table:number-columns-repeated="3"/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iho</meta:initial-creator>
    <dc:creator>Mi</dc:creator>
    <meta:creation-date>2021-09-16T04:04:12Z</meta:creation-date>
    <dc:date>2022-10-31T03:46:35Z</dc:date>
    <meta:print-date>2021-12-08T02:26:13Z</meta:print-date>
  </office:meta>
</office:document-meta>
</file>