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>
        <style:tab-stops>
          <style:tab-stop style:type="left" style:position="0.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2.7951in"/>
    </style:style>
    <style:style style:name="TableColumn43" style:family="table-column">
      <style:table-column-properties style:column-width="0.2354in"/>
    </style:style>
    <style:style style:name="TableColumn44" style:family="table-column">
      <style:table-column-properties style:column-width="2.7305in"/>
    </style:style>
    <style:style style:name="Table41" style:family="table">
      <style:table-properties style:width="5.7611in" fo:margin-left="0in" table:align="left"/>
    </style:style>
    <style:style style:name="TableRow45" style:family="table-row">
      <style:table-row-properties style:min-row-height="2.080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0" style:family="table-column">
      <style:table-column-properties style:column-width="5.7645in"/>
    </style:style>
    <style:style style:name="Table59" style:family="table">
      <style:table-properties style:width="5.7645in" fo:margin-left="-0.0034in" table:align="left"/>
    </style:style>
    <style:style style:name="TableRow61" style:family="table-row">
      <style:table-row-properties style:min-row-height="3.475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匯款專用帳戶資料表</text:p>
      <text:p text:style-name="P2">－美和學校財團法人美和科技大學出納轉帳專用－</text:p>
      <text:p text:style-name="P3"/>
      <text:p text:style-name="P4"><text:span text:style-name="T5">單位（班級）：</text:span><text:span text:style-name="T6"><text:s text:c="14"/></text:span><text:span text:style-name="T7">編號（人事代碼</text:span><text:span text:style-name="T8">or</text:span><text:span text:style-name="T9">學號）：</text:span><text:span text:style-name="T10"><text:s text:c="14"/></text:span></text:p>
      <text:p text:style-name="P11"/>
      <text:p text:style-name="P12"><text:span text:style-name="T13">姓名：</text:span><text:span text:style-name="T14"><text:s text:c="21"/></text:span><text:span text:style-name="T15">聯絡電話：</text:span><text:span text:style-name="T16"><text:s text:c="15"/></text:span><text:span text:style-name="T17">分機號碼：</text:span><text:span text:style-name="T18"><text:s text:c="11"/></text:span></text:p>
      <text:p text:style-name="P19"/>
      <text:p text:style-name="P20"><text:span text:style-name="T21">□</text:span><text:span text:style-name="T22">   <text:s/></text:span><text:span text:style-name="T23">已繳過帳戶（以下不必填寫或張貼）</text:span></text:p>
      <text:p text:style-name="P24"/>
      <text:p text:style-name="P25"><text:span text:style-name="T26">銀行名稱：</text:span><text:span text:style-name="T27"><text:s text:c="10"/></text:span><text:span text:style-name="T28"><text:s text:c="19"/></text:span><text:span text:style-name="T29">銀行代號：</text:span><text:span text:style-name="T30"><text:s text:c="11"/></text:span></text:p>
      <text:p text:style-name="P31"><text:span text:style-name="T32">分行名稱：</text:span><text:span text:style-name="T33"><text:s text:c="29"/></text:span><text:span text:style-name="T34">分行代號：</text:span><text:span text:style-name="T35"><text:s text:c="10"/></text:span></text:p>
      <text:p text:style-name="P36"><text:span text:style-name="T37">帳戶號碼：</text:span><text:span text:style-name="T38"><text:s text:c="29"/></text:span><text:span text:style-name="T39">填具時間：</text:span><text:span text:style-name="T40"><text:s text:c="11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/>
            <text:p text:style-name="P47"/>
            <text:p text:style-name="P48"/>
            <text:p text:style-name="P49">身分證影本『正面』實貼</text:p>
            <text:p text:style-name="P50">（身證號碼請務必清楚）</text:p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  <text:p text:style-name="P54"/>
            <text:p text:style-name="P55"/>
            <text:p text:style-name="P56">身分證影本『反面』實貼</text:p>
            <text:p text:style-name="P57">（戶籍住址請務必清楚）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內文"/>
            <text:p text:style-name="P63"/>
            <text:p text:style-name="P64"/>
            <text:p text:style-name="P65"/>
            <text:p text:style-name="P66"/>
            <text:p text:style-name="P67">銀行存摺『封面』實貼</text:p>
            <text:p text:style-name="P68">（銀行名稱、帳戶號碼請務必清楚）</text:p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>備註：</text:p>
      <text:p text:style-name="P75"><text:span text:style-name="T76">1.</text:span><text:span text:style-name="T77"> </text:span><text:span text:style-name="T78">填具一個經常使用之帳戶即可</text:span><text:span text:style-name="T79">(</text:span><text:span text:style-name="T80">必須是本人帳戶</text:span><text:span text:style-name="T81">)</text:span><text:span text:style-name="T82">，若有『華南銀行』或『玉山銀行』帳戶者，請以其為第一優先。</text:span></text:p>
      <text:p text:style-name="P83"><text:span text:style-name="T84">2.</text:span><text:span text:style-name="T85"> </text:span><text:span text:style-name="T86">若非華南或玉山者，每筆轉帳，需自行負擔跨行手續費新台幣</text:span><text:span text:style-name="T87">10</text:span><text:span text:style-name="T88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專用帳戶資料表</dc:title>
    <dc:description/>
    <dc:subject/>
    <meta:initial-creator>user</meta:initial-creator>
    <dc:creator>meiho</dc:creator>
    <meta:creation-date>2020-10-16T00:44:00Z</meta:creation-date>
    <dc:date>2021-12-17T07:56:00Z</dc:date>
    <meta:print-date>2020-10-16T00:4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6" meta:character-count="511" meta:row-count="3" meta:non-whitespace-character-count="436"/>
  </office:meta>
</office:document-meta>
</file>