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04in" text:min-label-width="0.3333in" text:list-level-position-and-space-mode="label-alignment">
          <style:list-level-label-alignment text:label-followed-by="listtab" fo:margin-left="0.4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4" style:num-suffix="." style:num-format="1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7" style:num-suffix="." style:num-format="1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1604in" text:min-label-width="0.3333in" text:list-level-position-and-space-mode="label-alignment">
          <style:list-level-label-alignment text:label-followed-by="listtab" fo:margin-left="0.4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snap-to-layout-grid="false" style:line-height-at-least="0.1666in"/>
    </style:style>
    <style:style style:name="T15" style:parent-style-name="預設段落字型" style:family="text">
      <style:text-properties style:font-name-asian="標楷體" fo:background-color="#FFFF00"/>
    </style:style>
    <style:style style:name="T16" style:parent-style-name="預設段落字型" style:family="text">
      <style:text-properties style:font-name-asian="標楷體" fo:background-color="#FFFF00"/>
    </style:style>
    <style:style style:name="T17" style:parent-style-name="預設段落字型" style:family="text">
      <style:text-properties style:font-name="標楷體" style:font-name-asian="標楷體" fo:background-color="#FFFF00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1666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background-color="#FFFF00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28" style:parent-style-name="內文" style:list-style-name="LFO2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內文" style:list-style-name="LFO2" style:family="paragraph">
      <style:paragraph-properties fo:margin-left="0.6673in" fo:text-indent="-0.667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OLE_LINK1"/>美和科技大學通識教育中心<text:bookmark-start text:name="OLE_LINK3"/><text:bookmark-start text:name="OLE_LINK5"/>00學年度第0學期第0次</text:p>
      <text:p text:style-name="P8">00會議會議<text:bookmark-end text:name="OLE_LINK1"/><text:bookmark-end text:name="OLE_LINK3"/><text:bookmark-end text:name="OLE_LINK5"/>紀錄</text:p>
      <text:p text:style-name="P9">時間︰民國0年0月0日（星期0）<text:bookmark-start text:name="OLE_LINK4"/>0午0時<text:bookmark-end text:name="OLE_LINK4"/>00分</text:p>
      <text:p text:style-name="P10">地點︰通識教育中心會議室</text:p>
      <text:p text:style-name="P11">主席︰0000<text:s text:c="32"/><text:s text:c="6"/><text:s text:c="3"/>紀錄：000</text:p>
      <text:p text:style-name="P12">出席︰見簽到表。</text:p>
      <text:list text:style-name="LFO2" text:continue-numbering="true">
        <text:list-item>
          <text:p text:style-name="P13">上次會議紀錄決議事項執行情形報告：</text:p>
        </text:list-item>
      </text:list>
      <text:p text:style-name="P14"><text:span text:style-name="T15">一、</text:span><text:span text:style-name="T16">00</text:span><text:span text:style-name="T17">。</text:span></text:p>
      <text:p text:style-name="P18">決議︰0</text:p>
      <text:p text:style-name="P19">執行:<text:bookmark-start text:name="OLE_LINK9"/><text:bookmark-start text:name="OLE_LINK10"/>0<text:bookmark-end text:name="OLE_LINK9"/><text:bookmark-end text:name="OLE_LINK10"/></text:p>
      <text:list text:style-name="LFO2" text:continue-numbering="true">
        <text:list-item>
          <text:p text:style-name="P20">主席報告：<text:s/></text:p>
        </text:list-item>
      </text:list>
      <text:p text:style-name="P21">參、提案討論</text:p>
      <text:p text:style-name="P22"><text:bookmark-start text:name="OLE_LINK2"/><text:bookmark-start text:name="OLE_LINK6"/>提案一</text:p>
      <text:p text:style-name="P23">案由：。</text:p>
      <text:p text:style-name="P24">說明：</text:p>
      <text:p text:style-name="P25">決議：<text:s/></text:p>
      <text:p text:style-name="P26"/>
      <text:p text:style-name="P27"/>
      <text:list text:style-name="LFO2" text:continue-numbering="true">
        <text:list-item>
          <text:p text:style-name="P28"><text:bookmark-end text:name="OLE_LINK2"/><text:bookmark-end text:name="OLE_LINK6"/>臨時動議：</text:p>
        </text:list-item>
        <text:list-item>
          <text:p text:style-name="P29"><text:span text:style-name="T30">散會：</text:span><text:span text:style-name="T31">0</text:span><text:span text:style-name="T32">午</text:span><text:span text:style-name="T33">0</text:span><text:span text:style-name="T34">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complex="Courier New" style:letter-kerning="false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Times New Roman" style:use-window-font-color="true"/>
    </style:style>
    <style:style style:name="WW_CharLFO34LVL1" style:family="text">
      <style:text-properties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04in" text:min-label-width="0.3333in" text:list-level-position-and-space-mode="label-alignment">
          <style:list-level-label-alignment text:label-followed-by="listtab" fo:margin-left="0.4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4" style:num-suffix="." style:num-format="1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7" style:num-suffix="." style:num-format="1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1604in" text:min-label-width="0.3333in" text:list-level-position-and-space-mode="label-alignment">
          <style:list-level-label-alignment text:label-followed-by="listtab" fo:margin-left="0.4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7722in"/>
        </style:tab-stops>
      </style:paragraph-properties>
    </style:style>
    <style:style style:name="T3" style:parent-style-name="預設段落字型" style:family="text">
      <style:text-properties style:font-name="Cambria" fo:language="zh" fo:country="TW"/>
    </style:style>
    <style:style style:name="T4" style:parent-style-name="預設段落字型" style:family="text">
      <style:text-properties style:font-name="Cambria" fo:language="zh" fo:country="TW"/>
    </style:style>
    <style:style style:name="T5" style:parent-style-name="預設段落字型" style:family="text">
      <style:text-properties style:font-name="Cambria" fo:language="zh" fo:country="TW"/>
    </style:style>
    <style:style style:name="T6" style:parent-style-name="預設段落字型" style:family="text">
      <style:text-properties style:font-name="Cambria" fo:language="zh" fo:country="TW"/>
    </style:style>
    <style:style style:name="P7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頁</text:span><text:span text:style-name="T5"><text:s/></text:span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98學年度第2學期第4次教師評審會議記錄</dc:title>
    <dc:subject/>
    <meta:initial-creator>李淑婷</meta:initial-creator>
    <dc:creator>USER</dc:creator>
    <meta:creation-date>2018-12-12T00:20:00Z</meta:creation-date>
    <dc:date>2018-12-12T00:20:00Z</dc:date>
    <meta:print-date>2011-08-10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