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5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margin-bottom="0.1388in" fo:margin-left="0.8847in" fo:text-indent="-0.8847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0.1944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P14" style:parent-style-name="內文" style:family="paragraph">
      <style:paragraph-properties style:snap-to-layout-grid="false" fo:line-height="0.1944in"/>
      <style:text-properties style:font-name-asian="標楷體"/>
    </style:style>
    <style:style style:name="P15" style:parent-style-name="內文" style:family="paragraph">
      <style:paragraph-properties style:snap-to-layout-grid="false" fo:line-height="0.194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fo:line-height="0.194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472in"/>
      <style:text-properties style:font-name-asian="標楷體" fo:color="#000000" fo:font-size="16pt" style:font-size-asian="16pt"/>
    </style:style>
    <style:style style:name="P23" style:parent-style-name="內文" style:family="paragraph">
      <style:paragraph-properties style:snap-to-layout-grid="false" fo:line-height="0.3472in" fo:margin-left="1.1798in" fo:text-indent="-1.1798in">
        <style:tab-stops/>
      </style:paragraph-properties>
      <style:text-properties style:font-name-asian="標楷體" fo:color="#000000" fo:font-size="16pt" style:font-size-asian="16pt"/>
    </style:style>
    <style:style style:name="P24" style:parent-style-name="內文" style:family="paragraph">
      <style:paragraph-properties style:snap-to-layout-grid="false" fo:line-height="0.3472in"/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27" style:parent-style-name="內文" style:family="paragraph">
      <style:paragraph-properties style:punctuation-wrap="simple" style:snap-to-layout-grid="false" fo:margin-top="0.0833in"/>
      <style:text-properties style:font-name-asian="標楷體"/>
    </style:style>
    <style:style style:name="P28" style:parent-style-name="副本" style:family="paragraph">
      <style:text-properties style:font-name="Times New Roman"/>
    </style:style>
    <style:style style:name="P29" style:parent-style-name="內文" style:family="paragraph">
      <style:paragraph-properties fo:line-height="0.1944in"/>
      <style:text-properties style:font-name-asian="標楷體"/>
    </style:style>
    <style:style style:name="P30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bottom="0.125in" fo:line-height="0.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OLE_LINK94"/><text:bookmark-start text:name="OLE_LINK95"/><text:bookmark-start text:name="OLE_LINK96"/><text:bookmark-start text:name="OLE_LINK97"/><text:span text:style-name="T2">美和科技大學　通識教育中心<text:s/></text:span><text:span text:style-name="T3">開會通知單</text:span></text:p>
      <text:p text:style-name="P4">受文者：</text:p>
      <text:p text:style-name="P5"><text:span text:style-name="T6">發文日期：</text:span><text:span text:style-name="T7">中華民國</text:span><text:span text:style-name="T8">00</text:span><text:span text:style-name="T9">年</text:span><text:span text:style-name="T10">0</text:span><text:span text:style-name="T11">月</text:span><text:span text:style-name="T12">0</text:span><text:span text:style-name="T13">日</text:span></text:p>
      <text:p text:style-name="P14">發文字號：100通字第000號</text:p>
      <text:p text:style-name="P15"><text:span text:style-name="T16">速別：</text:span><text:span text:style-name="T17">最速件</text:span></text:p>
      <text:p text:style-name="P18"><text:span text:style-name="T19">密等及解密條件或保密期限：</text:span><text:span text:style-name="T20">普通</text:span></text:p>
      <text:p text:style-name="P21">附件：</text:p>
      <text:p text:style-name="P22">開會事由：000學年度第0學期第0次00會議。</text:p>
      <text:p text:style-name="P23">開會時間：</text:p>
      <text:p text:style-name="P24">開會地點：</text:p>
      <text:p text:style-name="P25">主持人：</text:p>
      <text:p text:style-name="P26">聯絡人及電話：ooo<text:s/>分機ooo</text:p>
      <text:p text:style-name="P27">出席者：如受文者。</text:p>
      <text:p text:style-name="P28">列席者：無。</text:p>
      <text:p text:style-name="P29">副本：</text:p>
      <text:p text:style-name="P30">備註：</text:p>
      <text:p text:style-name="P31">會議議題：</text:p>
      <text:p text:style-name="P32"><text:bookmark-end text:name="OLE_LINK94"/><text:bookmark-end text:name="OLE_LINK95"/><text:bookmark-end text:name="OLE_LINK96"/><text:bookmark-end text:name="OLE_LINK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淑婷</meta:initial-creator>
    <dc:creator>USER</dc:creator>
    <meta:creation-date>2018-12-11T07:56:00Z</meta:creation-date>
    <dc:date>2018-12-11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