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4.942cm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介購單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美<text:span text:style-name="T5"><text:s/></text:span>和<text:span text:style-name="T5"><text:s/></text:span>科技大學<text:span text:style-name="T5"><text:s/></text:span>圖<text:span text:style-name="T5"><text:s/></text:span>書<text:span text:style-name="T5"><text:s/></text:span>館<text:span text:style-name="T5"><text:s/></text:span>圖<text:span text:style-name="T5"><text:s/></text:span>書<text:span text:style-name="T5"><text:s/></text:span>資<text:span text:style-name="T5"><text:s/></text:span>料<text:span text:style-name="T5"><text:s/></text:span>電子薦<text:span text:style-name="T5"><text:s/></text:span>購<text:span text:style-name="T5"><text:s/></text:span>單<text:span text:style-name="T5"><text:s text:c="2"/></text:span><text:span text:style-name="T3"><text:s text:c="10"/>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3" table:style-name="ce1"/>
          <table:table-cell office:value-type="string" table:style-name="ce4">
            <text:p>[ <text:s text:c="3"/>]<text:span text:style-name="T1">中日文</text:span>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<text:s text:c="28"/></text:p>
          </table:table-cell>
          <table:table-cell table:number-columns-repeated="3" table:style-name="ce1"/>
          <table:table-cell office:value-type="string" table:style-name="ce4">
            <text:p>[ <text:s text:c="3"/>]<text:span text:style-name="T1">西</text:span><text:s text:c="4"/><text:span text:style-name="T1">文</text:span>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薦購單位：通識教育中心</text:p>
          </table:table-cell>
          <table:table-cell office:value-type="string" table:style-name="ce6">
            <text:p><text:s text:c="18"/><text:span text:style-name="T6">薦購日期：</text:span><text:s text:c="3"/><text:span text:style-name="T6">年</text:span><text:s text:c="3"/><text:span text:style-name="T6">月</text:span><text:s text:c="3"/><text:span text:style-name="T6">日</text:span></text:p>
          </table:table-cell>
          <table:table-cell table:number-columns-repeated="2" table:style-name="ce1"/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16">
            <text:p>序號</text:p>
          </table:table-cell>
          <table:covered-table-cell/>
          <table:table-cell office:value-type="string" table:style-name="ce8">
            <text:p>書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社</text:p>
          </table:table-cell>
          <table:table-cell office:value-type="string" table:style-name="ce8">
            <text:p>ISBN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number-rows-repeated="2" table:style-name="ro4">
          <table:table-cell table:number-columns-repeated="2" table:style-name="ce10"/>
          <table:table-cell table:style-name="ce13"/>
          <table:table-cell table:style-name="ce9"/>
          <table:table-cell table:number-columns-repeated="2" table:style-name="ce13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17"/>
          <table:covered-table-cell/>
          <table:table-cell table:style-name="ce13"/>
          <table:table-cell table:style-name="ce9"/>
          <table:table-cell table:number-columns-repeated="2" table:style-name="ce13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17"/>
          <table:covered-table-cell/>
          <table:table-cell table:style-name="ce13"/>
          <table:table-cell table:style-name="ce9"/>
          <table:table-cell table:number-columns-repeated="2" table:style-name="ce13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17"/>
          <table:covered-table-cell/>
          <table:table-cell table:style-name="ce13"/>
          <table:table-cell table:style-name="ce9"/>
          <table:table-cell table:number-columns-repeated="2" table:style-name="ce13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2" table:style-name="ce9"/>
          <table:table-cell table:number-columns-repeated="2" table:style-name="ce13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2" table:style-name="ce9"/>
          <table:table-cell table:number-columns-repeated="2" table:style-name="ce13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repeated="16377"/>
        </table:table-row>
        <table:table-row table:number-rows-repeated="3" table:style-name="ro4">
          <table:table-cell table:number-columns-repeated="7" table:style-name="ce9"/>
          <table:table-cell table:number-columns-repeated="16377"/>
        </table:table-row>
        <table:table-row table:style-name="ro4">
          <table:table-cell table:style-name="ce9"/>
          <table:table-cell table:number-columns-repeated="6"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29">
            <text:p>注意事項</text:p>
          </table:table-cell>
          <table:table-cell office:value-type="string" table:number-columns-spanned="6" table:number-rows-spanned="1" table:style-name="ce30">
            <text:p>1.<text:span text:style-name="T8">     <text:s/></text:span><text:span text:style-name="T1">中日文、西文資料薦購請分開填列，資料提供愈完備，愈有利於採購入館速度。</text:span></text:p>
          </table:table-cell>
          <table:covered-table-cell table:number-columns-repeated="5"/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number-columns-spanned="5" table:number-rows-spanned="1" table:style-name="ce32">
            <text:p>2.    <text:s/><text:span text:style-name="T2">數量欄未填者以採購一冊（件）計，薦購多媒體資料請於備註欄內述明資料類型</text:span><text:s text:c="70"/><text:span text:style-name="T2">（如：錄影帶、錄音帶、光碟等）。</text:span></text:p>
          </table:table-cell>
          <table:covered-table-cell table:number-columns-repeated="4"/>
          <table:table-cell table:number-columns-repeated="16377"/>
        </table:table-row>
        <table:table-row table:style-name="ro7">
          <table:covered-table-cell/>
          <table:table-cell table:style-name="ce11"/>
          <table:table-cell office:value-type="string" table:number-columns-spanned="5" table:number-rows-spanned="1" table:style-name="ce15">
            <text:p>3.<text:span text:style-name="T2">倘未另加說明版次、出版年，本館一律採買最新版。</text:span></text:p>
          </table:table-cell>
          <table:covered-table-cell table:number-columns-repeated="4"/>
          <table:table-cell table:number-columns-repeated="16377"/>
        </table:table-row>
        <table:table-row table:style-name="ro8">
          <table:covered-table-cell/>
          <table:table-cell office:value-type="string" table:number-columns-spanned="6" table:number-rows-spanned="1" table:style-name="ce31">
            <text:p>4.<text:span text:style-name="T2">請圖委注意：本館收到此薦購單時，一律視已獲系上認同。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4">
            <text:p><text:s text:c="19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14"/>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圖書館</meta:initial-creator>
    <dc:creator>USER</dc:creator>
    <meta:creation-date>2002-10-16T01:39:32Z</meta:creation-date>
    <dc:date>2018-12-12T00:49:18Z</dc:date>
    <meta:print-date>2011-11-15T00:57:29Z</meta:print-date>
  </office:meta>
</office:document-meta>
</file>