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Q...." svg:font-family="標楷體Q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2" style:parent-style-name="CM15" style:family="paragraph">
      <style:paragraph-properties style:line-height-at-least="0.2472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CM15" style:family="paragraph">
      <style:paragraph-properties style:line-height-at-least="0.247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CM15" style:family="paragraph">
      <style:paragraph-properties style:line-height-at-least="0.2472in"/>
    </style:style>
    <style:style style:name="P16" style:parent-style-name="內文" style:family="paragraph">
      <style:text-properties style:font-name="標楷體Q...." style:font-name-asian="標楷體Q...." style:font-name-complex="標楷體Q...." style:letter-kerning="false" style:font-size-complex="12pt"/>
    </style:style>
    <style:style style:name="TableColumn18" style:family="table-column">
      <style:table-column-properties style:column-width="0.8722in"/>
    </style:style>
    <style:style style:name="TableColumn19" style:family="table-column">
      <style:table-column-properties style:column-width="2.434in"/>
    </style:style>
    <style:style style:name="TableColumn20" style:family="table-column">
      <style:table-column-properties style:column-width="2.434in"/>
    </style:style>
    <style:style style:name="Table17" style:family="table">
      <style:table-properties style:width="5.740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background-color="#FFFFFF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background-color="#FFFFFF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00730188"/>美和科技大學000學年度第0學期第0次通識教育中心000會議會議簽到單<text:bookmark-end text:name="_Toc300730188"/></text:p>
      <text:p text:style-name="P2"><text:span text:style-name="T3">時間︰民國</text:span><text:span text:style-name="T4">00</text:span><text:span text:style-name="T5">年</text:span><text:span text:style-name="T6">00</text:span><text:span text:style-name="T7">月</text:span><text:span text:style-name="T8">00</text:span><text:span text:style-name="T9">日〈星期</text:span><text:span text:style-name="T10">0</text:span><text:span text:style-name="T11">〉</text:span><text:span text:style-name="T12">00點00分</text:span></text:p>
      <text:p text:style-name="P13">地點：<text:span text:style-name="T14">通識教育中心會議室</text:span></text:p>
      <text:p text:style-name="P15">主席：00 <text:s text:c="15"/><text:s/><text:s text:c="22"/>紀錄︰000</text:p>
      <text:p text:style-name="P16">出席︰請簽到(按姓氏筆劃排序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姓名</text:p>
          </table:table-cell>
          <table:table-cell table:style-name="TableCell24">
            <text:p text:style-name="P25">簽到</text:p>
          </table:table-cell>
          <table:table-cell table:style-name="TableCell26">
            <text:p text:style-name="P27">簽退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Q...." svg:font-family="標楷體Q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CM15" style:display-name="CM15" style:family="paragraph" style:parent-style-name="內文" style:next-style-name="內文">
      <style:paragraph-properties style:text-autospace="none" fo:margin-bottom="0.1166in"/>
      <style:text-properties style:font-name="標楷體Q...." style:font-name-asian="標楷體Q...." style:font-name-complex="標楷體Q....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淑婷</meta:initial-creator>
    <dc:creator>USER</dc:creator>
    <meta:creation-date>2018-12-12T00:23:00Z</meta:creation-date>
    <dc:date>2018-12-12T00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