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91in"/>
    </style:style>
    <style:style style:name="TableColumn4" style:family="table-column">
      <style:table-column-properties style:column-width="1.9541in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1.4743in"/>
    </style:style>
    <style:style style:name="Table2" style:family="table">
      <style:table-properties style:width="5.6861in" fo:margin-left="0.075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Row10" style:family="table-row">
      <style:table-row-properties style:min-row-height="0.496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4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6.3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美和科技大學通識教育中心校級會議重要事項記錄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會議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會議時間</text:p>
          </table:table-cell>
          <table:table-cell table:style-name="TableCell18">
            <text:p text:style-name="P19"/>
          </table:table-cell>
          <table:table-cell table:style-name="TableCell20">
            <text:p text:style-name="P21">會議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填表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重</text:p>
            <text:p text:style-name="P32"/>
            <text:p text:style-name="P33">要</text:p>
            <text:p text:style-name="P34"/>
            <text:p text:style-name="P35">事</text:p>
            <text:p text:style-name="P36"/>
            <text:p text:style-name="P37">項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3">
            <text:p text:style-name="內文"><text:span text:style-name="T44">本表請於會議結束後</text:span><text:span text:style-name="T45">一週內</text:span><text:span text:style-name="T46">填妥傳送中心辦公室，以便轉知全體同仁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淑婷</meta:initial-creator>
    <dc:creator>USER</dc:creator>
    <meta:creation-date>2018-12-12T01:26:00Z</meta:creation-date>
    <dc:date>2018-12-12T01:26:00Z</dc:date>
    <meta:print-date>2011-04-07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