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4.125in" text:list-level-position-and-space-mode="label-alignment">
          <style:list-level-label-alignment text:label-followed-by="listtab" fo:margin-left="4.9583in" fo:text-indent="-4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305in" text:min-label-width="0.1666in" text:list-level-position-and-space-mode="label-alignment">
          <style:list-level-label-alignment text:label-followed-by="listtab" fo:margin-left="0.6972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華康魏碑體" style:font-name-asian="華康魏碑體" style:font-weight-complex="bold" fo:letter-spacing="0.0138in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4" style:parent-style-name="預設段落字型" style:family="text">
      <style:text-properties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fo:font-weight="bold" style:font-weight-asian="bold" fo:letter-spacing="0.0138in" fo:font-size="18pt" style:font-size-asian="18pt"/>
    </style:style>
    <style:style style:name="TableColumn7" style:family="table-column">
      <style:table-column-properties style:column-width="7.3527in" style:use-optimal-column-width="false"/>
    </style:style>
    <style:style style:name="Table6" style:family="table">
      <style:table-properties style:width="7.35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bottom="0.175in" fo:line-height="0.1666in"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12" style:parent-style-name="預設段落字型" style:family="text">
      <style:text-properties style:font-weight-complex="bold" fo:font-size="10pt" style:font-size-asian="10pt"/>
    </style:style>
    <style:style style:name="T1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 fo:font-size="10pt" style:font-size-asian="10pt"/>
    </style:style>
    <style:style style:name="T18" style:parent-style-name="預設段落字型" style:family="text">
      <style:text-properties style:font-weight-complex="bold" fo:font-size="10pt" style:font-size-asian="10pt"/>
    </style:style>
    <style:style style:name="T19" style:parent-style-name="預設段落字型" style:family="text">
      <style:text-properties style:font-weight-complex="bold" fo:font-size="10pt" style:font-size-asian="10pt"/>
    </style:style>
    <style:style style:name="T20" style:parent-style-name="預設段落字型" style:family="text">
      <style:text-properties style:font-weight-complex="bold" fo:font-size="10pt" style:font-size-asian="10pt"/>
    </style:style>
    <style:style style:name="T21" style:parent-style-name="預設段落字型" style:family="text">
      <style:text-properties style:font-weight-complex="bold" fo:font-size="10pt" style:font-size-asian="10pt"/>
    </style:style>
    <style:style style:name="T22" style:parent-style-name="預設段落字型" style:family="text">
      <style:text-properties style:font-weight-complex="bold" fo:font-size="10pt" style:font-size-asian="10pt"/>
    </style:style>
    <style:style style:name="T23" style:parent-style-name="預設段落字型" style:family="text">
      <style:text-properties style:font-weight-complex="bold" fo:font-size="10pt" style:font-size-asian="10pt"/>
    </style:style>
    <style:style style:name="T2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bold"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28" style:parent-style-name="預設段落字型" style:family="text">
      <style:text-properties style:font-weight-complex="bold" fo:font-size="10pt" style:font-size-asian="10pt"/>
    </style:style>
    <style:style style:name="T2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weight-complex="bold" fo:font-size="10pt" style:font-size-asian="10pt"/>
    </style:style>
    <style:style style:name="T31" style:parent-style-name="預設段落字型" style:family="text">
      <style:text-properties style:font-weight-complex="bold" fo:font-size="10pt" style:font-size-asian="10pt"/>
    </style:style>
    <style:style style:name="T32" style:parent-style-name="預設段落字型" style:family="text">
      <style:text-properties style:font-weight-complex="bold" fo:font-size="10pt" style:font-size-asian="10pt"/>
    </style:style>
    <style:style style:name="T3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weight-complex="bold" fo:font-size="10pt" style:font-size-asian="10pt"/>
    </style:style>
    <style:style style:name="T37" style:parent-style-name="預設段落字型" style:family="text">
      <style:text-properties style:font-weight-complex="bold" fo:font-size="10pt" style:font-size-asian="10pt"/>
    </style:style>
    <style:style style:name="T38" style:parent-style-name="預設段落字型" style:family="text">
      <style:text-properties style:font-weight-complex="bold" fo:font-size="10pt" style:font-size-asian="10pt"/>
    </style:style>
    <style:style style:name="P39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40" style:parent-style-name="預設段落字型" style:family="text">
      <style:text-properties style:font-weight-complex="bold" fo:font-size="10pt" style:font-size-asian="10pt"/>
    </style:style>
    <style:style style:name="T4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weight-complex="bold" fo:font-size="10pt" style:font-size-asian="10pt"/>
    </style:style>
    <style:style style:name="T45" style:parent-style-name="預設段落字型" style:family="text">
      <style:text-properties style:font-weight-complex="bold" fo:font-size="10pt" style:font-size-asian="10pt"/>
    </style:style>
    <style:style style:name="T46" style:parent-style-name="預設段落字型" style:family="text">
      <style:text-properties style:font-weight-complex="bold" fo:font-size="10pt" style:font-size-asian="10pt"/>
    </style:style>
    <style:style style:name="T4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55" style:parent-style-name="預設段落字型" style:family="text">
      <style:text-properties style:font-weight-complex="bold" fo:font-size="10pt" style:font-size-asian="10pt"/>
    </style:style>
    <style:style style:name="T56" style:parent-style-name="預設段落字型" style:family="text">
      <style:text-properties style:font-weight-complex="bold" fo:font-size="10pt" style:font-size-asian="10pt"/>
    </style:style>
    <style:style style:name="T57" style:parent-style-name="預設段落字型" style:family="text">
      <style:text-properties style:font-weight-complex="bold" fo:font-size="10pt" style:font-size-asian="10pt"/>
    </style:style>
    <style:style style:name="T58" style:parent-style-name="預設段落字型" style:family="text">
      <style:text-properties style:font-weight-complex="bold" fo:font-size="10pt" style:font-size-asian="10pt"/>
    </style:style>
    <style:style style:name="T59" style:parent-style-name="預設段落字型" style:family="text">
      <style:text-properties style:font-weight-complex="bold" fo:font-size="10pt" style:font-size-asian="10pt"/>
    </style:style>
    <style:style style:name="T6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weight-complex="bold" fo:font-size="10pt" style:font-size-asian="10pt"/>
    </style:style>
    <style:style style:name="T69" style:parent-style-name="預設段落字型" style:family="text">
      <style:text-properties style:font-weight-complex="bold" fo:font-size="10pt" style:font-size-asian="10pt"/>
    </style:style>
    <style:style style:name="T70" style:parent-style-name="預設段落字型" style:family="text">
      <style:text-properties style:font-weight-complex="bold" fo:font-size="10pt" style:font-size-asian="10pt"/>
    </style:style>
    <style:style style:name="T71" style:parent-style-name="預設段落字型" style:family="text">
      <style:text-properties style:font-weight-complex="bold" fo:font-size="10pt" style:font-size-asian="10pt"/>
    </style:style>
    <style:style style:name="T7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79" style:parent-style-name="預設段落字型" style:family="text">
      <style:text-properties style:font-weight-complex="bold" fo:font-size="10pt" style:font-size-asian="10pt"/>
    </style:style>
    <style:style style:name="T80" style:parent-style-name="預設段落字型" style:family="text">
      <style:text-properties style:font-weight-complex="bold" fo:font-size="10pt" style:font-size-asian="10pt"/>
    </style:style>
    <style:style style:name="T8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 fo:font-size="10pt" style:font-size-asian="10pt"/>
    </style:style>
    <style:style style:name="T8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bottom="0.175in" fo:line-height="0.1666in"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92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93" style:parent-style-name="預設段落字型" style:family="text">
      <style:text-properties style:font-weight-complex="bold" fo:font-size="10pt" style:font-size-asian="10pt"/>
    </style:style>
    <style:style style:name="T94" style:parent-style-name="預設段落字型" style:family="text">
      <style:text-properties style:font-weight-complex="bold" fo:font-size="10pt" style:font-size-asian="10pt"/>
    </style:style>
    <style:style style:name="T9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bottom="0.175in" fo:line-height="0.1666in"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07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bottom="0.175in" fo:line-height="0.1666in"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" style:parent-style-name="內文" style:list-style-name="LFO2" style:family="paragraph">
      <style:paragraph-properties fo:margin-bottom="0.175in" fo:line-height="0.1666in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weight-complex="bold" fo:font-size="10pt" style:font-size-asian="10pt"/>
    </style:style>
    <style:style style:name="T14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weight-complex="bold" fo:font-size="10pt" style:font-size-asian="10pt"/>
    </style:style>
    <style:style style:name="P148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149" style:parent-style-name="預設段落字型" style:family="text">
      <style:text-properties style:font-weight-complex="bold" fo:font-size="10pt" style:font-size-asian="10pt"/>
    </style:style>
    <style:style style:name="T150" style:parent-style-name="預設段落字型" style:family="text">
      <style:text-properties style:font-weight-complex="bold" fo:font-size="10pt" style:font-size-asian="10pt"/>
    </style:style>
    <style:style style:name="T151" style:parent-style-name="預設段落字型" style:family="text">
      <style:text-properties style:font-weight-complex="bold" fo:font-size="10pt" style:font-size-asian="10pt"/>
    </style:style>
    <style:style style:name="T15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weight-complex="bold" fo:font-size="10pt" style:font-size-asian="10pt"/>
    </style:style>
    <style:style style:name="T15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bottom="0.175in" fo:line-height="0.1666in" fo:margin-left="0.0833in" fo:text-indent="0.138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165" style:parent-style-name="預設段落字型" style:family="text">
      <style:text-properties style:font-weight-complex="bold" fo:font-size="10pt" style:font-size-asian="10pt"/>
    </style:style>
    <style:style style:name="T166" style:parent-style-name="預設段落字型" style:family="text">
      <style:text-properties style:font-weight-complex="bold" fo:font-size="10pt" style:font-size-asian="10pt"/>
    </style:style>
    <style:style style:name="T16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weight-complex="bold" fo:font-size="10pt" style:font-size-asian="10pt"/>
    </style:style>
    <style:style style:name="T174" style:parent-style-name="預設段落字型" style:family="text">
      <style:text-properties style:font-weight-complex="bold" fo:font-size="10pt" style:font-size-asian="10pt"/>
    </style:style>
    <style:style style:name="T175" style:parent-style-name="預設段落字型" style:family="text">
      <style:text-properties style:font-weight-complex="bold" fo:font-size="10pt" style:font-size-asian="10pt"/>
    </style:style>
    <style:style style:name="T17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weight-complex="bold" fo:font-size="10pt" style:font-size-asian="10pt"/>
    </style:style>
    <style:style style:name="T18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1944in" fo:margin-left="0.1972in">
        <style:tab-stops/>
      </style:paragraph-properties>
    </style:style>
    <style:style style:name="T187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88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89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91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92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3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P194" style:parent-style-name="內文" style:family="paragraph">
      <style:paragraph-properties fo:line-height="0.1944in" fo:margin-left="0.1972in">
        <style:tab-stops/>
      </style:paragraph-properties>
      <style:text-properties fo:font-weight="bold" style:font-weight-asian="bold" style:font-weight-complex="bold" fo:color="#FF0000" fo:font-size="10pt" style:font-size-asian="10pt"/>
    </style:style>
    <style:style style:name="P195" style:parent-style-name="內文" style:family="paragraph">
      <style:paragraph-properties fo:line-height="0.1944in" fo:margin-left="0.1972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0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0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04" style:parent-style-name="內文" style:family="paragraph">
      <style:paragraph-properties fo:line-height="0.1944in" fo:text-indent="1.3263in"/>
    </style:style>
    <style:style style:name="T20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0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10" style:parent-style-name="內文" style:family="paragraph">
      <style:paragraph-properties fo:line-height="0.1944in" fo:text-indent="1.3263in"/>
      <style:text-properties fo:font-weight="bold" style:font-weight-asian="bold" style:font-weight-complex="bold" fo:font-size="10pt" style:font-size-asian="10pt"/>
    </style:style>
    <style:style style:name="P211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P230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P246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weight-complex="bold" fo:font-size="10pt" style:font-size-asian="10pt"/>
    </style:style>
    <style:style style:name="T26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weight-complex="bold" fo:font-size="10pt" style:font-size-asian="10pt"/>
    </style:style>
    <style:style style:name="P266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267" style:parent-style-name="預設段落字型" style:family="text">
      <style:text-properties style:font-weight-complex="bold" fo:font-size="10pt" style:font-size-asian="10pt"/>
    </style:style>
    <style:style style:name="T268" style:parent-style-name="預設段落字型" style:family="text">
      <style:text-properties style:font-weight-complex="bold" fo:font-size="10pt" style:font-size-asian="10pt"/>
    </style:style>
    <style:style style:name="T26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weight-complex="bold" fo:font-size="10pt" style:font-size-asian="10pt"/>
    </style:style>
    <style:style style:name="T27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weight-complex="bold" fo:font-size="10pt" style:font-size-asian="10pt"/>
    </style:style>
    <style:style style:name="T278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weight-complex="bold" fo:font-size="10pt" style:font-size-asian="10pt"/>
    </style:style>
    <style:style style:name="P282" style:parent-style-name="內文" style:family="paragraph">
      <style:paragraph-properties fo:line-height="0.1666in" fo:margin-left="0.1972in">
        <style:tab-stops/>
      </style:paragraph-properties>
    </style:style>
    <style:style style:name="T28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9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9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9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9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96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8" style:parent-style-name="預設段落字型" style:family="text">
      <style:text-properties style:font-name="新細明體" style:font-weight-complex="bold" fo:font-size="10pt" style:font-size-asian="10pt"/>
    </style:style>
    <style:style style:name="T299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font-weight-complex="bold" fo:font-size="10pt" style:font-size-asian="10pt"/>
    </style:style>
    <style:style style:name="T302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weight-complex="bold" fo:font-size="10pt" style:font-size-asian="10pt"/>
    </style:style>
    <style:style style:name="T304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font-weight-complex="bold" fo:font-size="10pt" style:font-size-asian="10pt"/>
    </style:style>
    <style:style style:name="T306" style:parent-style-name="預設段落字型" style:family="text">
      <style:text-properties style:font-name="新細明體" style:font-weight-complex="bold" fo:font-size="10pt" style:font-size-asian="10pt"/>
    </style:style>
    <style:style style:name="T307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weight-complex="bold" fo:font-size="10pt" style:font-size-asian="10pt"/>
    </style:style>
    <style:style style:name="P309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310" style:parent-style-name="預設段落字型" style:family="text">
      <style:text-properties style:font-name="新細明體" style:font-weight-complex="bold" fo:font-size="10pt" style:font-size-asian="10pt"/>
    </style:style>
    <style:style style:name="T311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style:font-weight-complex="bold" fo:font-size="10pt" style:font-size-asian="10pt"/>
    </style:style>
    <style:style style:name="T314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font-weight-complex="bold" fo:font-size="10pt" style:font-size-asian="10pt"/>
    </style:style>
    <style:style style:name="T316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font-weight-complex="bold" fo:font-size="10pt" style:font-size-asian="10pt"/>
    </style:style>
    <style:style style:name="T318" style:parent-style-name="預設段落字型" style:family="text">
      <style:text-properties style:font-name="新細明體" style:font-weight-complex="bold" fo:font-size="10pt" style:font-size-asian="10pt"/>
    </style:style>
    <style:style style:name="T319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font-weight-complex="bold" fo:font-size="10pt" style:font-size-asian="10pt"/>
    </style:style>
    <style:style style:name="P321" style:parent-style-name="內文" style:family="paragraph">
      <style:paragraph-properties fo:margin-bottom="0.175in" fo:line-height="0.1666in" fo:margin-left="0.1972in">
        <style:tab-stops/>
      </style:paragraph-properties>
    </style:style>
    <style:style style:name="T322" style:parent-style-name="預設段落字型" style:family="text">
      <style:text-properties style:font-name="新細明體" style:font-weight-complex="bold" fo:font-size="10pt" style:font-size-asian="10pt"/>
    </style:style>
    <style:style style:name="T323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weight-complex="bold" fo:font-size="10pt" style:font-size-asian="10pt"/>
    </style:style>
    <style:style style:name="T326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font-weight-complex="bold" fo:font-size="10pt" style:font-size-asian="10pt"/>
    </style:style>
    <style:style style:name="T328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font-weight-complex="bold" fo:font-size="10pt" style:font-size-asian="10pt"/>
    </style:style>
    <style:style style:name="T330" style:parent-style-name="預設段落字型" style:family="text">
      <style:text-properties style:font-name="新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weight-complex="bold" fo:font-size="10pt" style:font-size-asian="10pt"/>
    </style:style>
    <style:style style:name="P332" style:parent-style-name="內文" style:family="paragraph">
      <style:paragraph-properties fo:line-height="0.1666in"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33" style:parent-style-name="內文" style:family="paragraph">
      <style:paragraph-properties fo:text-align="center"/>
    </style:style>
  </office:automatic-styles>
  <office:body>
    <office:text text:use-soft-page-breaks="true">
      <text:p text:style-name="P1">(本表為填報教育部資料庫必備表格,各項資料請務必填寫詳實)</text:p>
      <text:p text:style-name="P2"><text:span text:style-name="T3">美和學校財團法人</text:span><text:span text:style-name="T4">美和科技大學</text:span><text:span text:style-name="T5">　兼任教師個人資料調查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基本資料：</text:p>
            <text:p text:style-name="P11"><text:span text:style-name="T12">　　人事代碼：</text:span><text:span text:style-name="T13">　　　</text:span><text:span text:style-name="T14"><text:s text:c="5"/></text:span><text:span text:style-name="T15">　　</text:span><text:span text:style-name="T16"><text:s text:c="3"/>(</text:span><text:span text:style-name="T17">免填</text:span><text:span text:style-name="T18">)</text:span><text:span text:style-name="T19">　</text:span><text:span text:style-name="T20"><text:s text:c="2"/></text:span><text:span text:style-name="T21">姓</text:span><text:span text:style-name="T22"><text:s text:c="4"/></text:span><text:span text:style-name="T23">名：</text:span><text:span text:style-name="T24">　　　　　　　　　　　　　</text:span><text:span text:style-name="T25">　性別：</text:span><text:span text:style-name="T26">　　　　　　</text:span></text:p>
            <text:p text:style-name="P27"><text:span text:style-name="T28">　　身分證號：</text:span><text:span text:style-name="T29">　　　　　　　　　</text:span><text:span text:style-name="T30">　</text:span><text:span text:style-name="T31"><text:s/></text:span><text:span text:style-name="T32">出生日期：</text:span><text:span text:style-name="T33">　</text:span><text:span text:style-name="T34"><text:s text:c="5"/></text:span><text:span text:style-name="T35">　　　　　　　　　</text:span><text:span text:style-name="T36">　</text:span><text:span text:style-name="T37"><text:s/></text:span><text:span text:style-name="T38">婚姻狀況：□已婚　□未婚</text:span></text:p>
            <text:p text:style-name="P39"><text:span text:style-name="T40">　　連絡電話：（住宅）</text:span><text:span text:style-name="T41">　　　　　</text:span><text:span text:style-name="T42"><text:s text:c="5"/></text:span><text:span text:style-name="T43">　　　　　　　　</text:span><text:span text:style-name="T44"><text:s text:c="4"/>(</text:span><text:span text:style-name="T45">手機</text:span><text:span text:style-name="T46">)</text:span><text:span text:style-name="T47"><text:s text:c="2"/></text:span><text:span text:style-name="T48">　　　　</text:span><text:span text:style-name="T49"><text:s text:c="2"/></text:span><text:span text:style-name="T50">　　　　　</text:span><text:span text:style-name="T51"><text:s text:c="2"/></text:span><text:span text:style-name="T52">　　　</text:span><text:span text:style-name="T53"><text:s text:c="6"/></text:span></text:p>
            <text:p text:style-name="P54"><text:span text:style-name="T55"><text:s text:c="3"/></text:span><text:span text:style-name="T56">　　　　　</text:span><text:span text:style-name="T57"><text:s/>(</text:span><text:span text:style-name="T58">公司</text:span><text:span text:style-name="T59">)</text:span><text:span text:style-name="T60">　　　　　　</text:span><text:span text:style-name="T61"><text:s text:c="2"/></text:span><text:span text:style-name="T62">　　</text:span><text:span text:style-name="T63"><text:s text:c="3"/></text:span><text:span text:style-name="T64">　　</text:span><text:span text:style-name="T65"><text:s/></text:span><text:span text:style-name="T66">　　</text:span><text:span text:style-name="T67"><text:s text:c="2"/></text:span><text:span text:style-name="T68"><text:s text:c="3"/></text:span><text:span text:style-name="T69">（</text:span><text:span text:style-name="T70">E-mail</text:span><text:span text:style-name="T71">）</text:span><text:span text:style-name="T72">　　　</text:span><text:span text:style-name="T73"><text:s/></text:span><text:span text:style-name="T74">　　</text:span><text:span text:style-name="T75"><text:s text:c="2"/></text:span><text:span text:style-name="T76">　　　　</text:span><text:span text:style-name="T77"><text:s text:c="13"/></text:span></text:p>
            <text:p text:style-name="P78"><text:span text:style-name="T79"><text:s text:c="2"/></text:span><text:span text:style-name="T80">　通訊地址：（區號）</text:span><text:span text:style-name="T81">　</text:span><text:span text:style-name="T82"><text:s text:c="7"/></text:span><text:span text:style-name="T83">（地址）</text:span><text:span text:style-name="T84">　　　　　　　　</text:span><text:span text:style-name="T85"><text:s text:c="4"/></text:span><text:span text:style-name="T86">　　　　</text:span><text:span text:style-name="T87"><text:s/></text:span><text:span text:style-name="T88">　　　　　　　　　　　　　　</text:span><text:span text:style-name="T89"><text:s/></text:span><text:span text:style-name="T90">　</text:span></text:p>
            <text:p text:style-name="P91">二、兼任系科：</text:p>
            <text:p text:style-name="P92"><text:span text:style-name="T93"><text:s text:c="4"/></text:span><text:span text:style-name="T94">□日間部　□進修部　□進修學院　　系科：</text:span><text:span text:style-name="T95">　　　</text:span><text:span text:style-name="T96"><text:s text:c="11"/></text:span><text:span text:style-name="T97">　</text:span><text:span text:style-name="T98"><text:s text:c="3"/></text:span><text:span text:style-name="T99">　職</text:span><text:span text:style-name="T100">稱</text:span><text:span text:style-name="T101">：</text:span><text:span text:style-name="T102">　　　　　</text:span><text:span text:style-name="T103"><text:s/></text:span><text:span text:style-name="T104">　　　　　　</text:span><text:span text:style-name="T105"><text:s/></text:span></text:p>
            <text:p text:style-name="P106">三、現任專職：</text:p>
            <text:p text:style-name="P107"><text:span text:style-name="T108"><text:s text:c="4"/></text:span><text:span text:style-name="T109">□無　□有：（公司）</text:span><text:span text:style-name="T110">　　　　　　　　　　　</text:span><text:span text:style-name="T111"><text:s text:c="4"/></text:span><text:span text:style-name="T112">　　</text:span><text:span text:style-name="T113"><text:s text:c="5"/></text:span><text:span text:style-name="T114">　　</text:span><text:span text:style-name="T115"><text:s text:c="2"/>(</text:span><text:span text:style-name="T116">職稱</text:span><text:span text:style-name="T117">)</text:span><text:span text:style-name="T118">　　　　</text:span><text:span text:style-name="T119"><text:s text:c="3"/></text:span><text:span text:style-name="T120">　</text:span><text:span text:style-name="T121"><text:s text:c="6"/></text:span><text:span text:style-name="T122">　　　　</text:span><text:span text:style-name="T123"><text:s text:c="2"/></text:span></text:p>
            <text:p text:style-name="P124">四、教師資格：(新聘教師請附影本)</text:p>
            <text:list text:style-name="LFO2" text:continue-numbering="true">
              <text:list-item>
                <text:p text:style-name="P125"><text:span text:style-name="T126">已送審（證書字號）</text:span><text:span text:style-name="T127">　　　</text:span><text:span text:style-name="T128"><text:s/></text:span><text:span text:style-name="T129">　　</text:span><text:span text:style-name="T130"><text:s text:c="2"/></text:span><text:span text:style-name="T131">字</text:span><text:span text:style-name="T132">　　　　　</text:span><text:span text:style-name="T133"><text:s text:c="3"/></text:span><text:span text:style-name="T134">　　</text:span><text:span text:style-name="T135"><text:s/></text:span><text:span text:style-name="T136">　</text:span><text:span text:style-name="T137"><text:s text:c="3"/></text:span><text:span text:style-name="T138">號</text:span><text:span text:style-name="T139"><text:s text:c="3"/></text:span><text:span text:style-name="T140">起資年月：</text:span><text:span text:style-name="T141">　</text:span><text:span text:style-name="T142"><text:s/></text:span><text:span text:style-name="T143">　　　</text:span><text:span text:style-name="T144">年</text:span><text:span text:style-name="T145">　　　</text:span><text:span text:style-name="T146"><text:s text:c="2"/></text:span><text:span text:style-name="T147">月</text:span></text:p>
              </text:list-item>
            </text:list>
            <text:p text:style-name="P148"><text:span text:style-name="T149">　　</text:span><text:span text:style-name="T150"><text:s/></text:span><text:span text:style-name="T151">□未送審　□送審中（送審職級）</text:span><text:span text:style-name="T152">　　　</text:span><text:span text:style-name="T153"><text:s text:c="3"/></text:span><text:span text:style-name="T154">　　　</text:span><text:span text:style-name="T155">（送審學校）</text:span><text:span text:style-name="T156">　　　　</text:span><text:span text:style-name="T157"><text:s text:c="8"/></text:span><text:span text:style-name="T158">　　</text:span><text:span text:style-name="T159"><text:s/></text:span><text:span text:style-name="T160">　　　　　　</text:span><text:span text:style-name="T161"><text:s/></text:span><text:span text:style-name="T162">　　</text:span></text:p>
            <text:p text:style-name="P163">五、最高學歷：(新聘教師請附影本)</text:p>
            <text:p text:style-name="P164"><text:span text:style-name="T165"><text:s text:c="4"/></text:span><text:span text:style-name="T166">校名：</text:span><text:span text:style-name="T167">　　　　　　　　　　　　</text:span><text:span text:style-name="T168"><text:s text:c="3"/></text:span><text:span text:style-name="T169">　</text:span><text:span text:style-name="T170"><text:s text:c="2"/></text:span><text:span text:style-name="T171">　　</text:span><text:span text:style-name="T172"><text:s/></text:span><text:span text:style-name="T173">　</text:span><text:span text:style-name="T174"><text:s/></text:span><text:span text:style-name="T175">系科：</text:span><text:span text:style-name="T176">　　　</text:span><text:span text:style-name="T177"><text:s text:c="2"/></text:span><text:span text:style-name="T178">　　　　　　　</text:span><text:span text:style-name="T179">　學位：</text:span><text:span text:style-name="T180">　　</text:span><text:span text:style-name="T181"><text:s text:c="2"/></text:span><text:span text:style-name="T182">　　</text:span><text:span text:style-name="T183"><text:s/></text:span><text:span text:style-name="T184">　</text:span><text:span text:style-name="T185"><text:s/></text:span></text:p>
            <text:p text:style-name="P186"><text:span text:style-name="T187">六、</text:span><text:span text:style-name="T188">學術專長：</text:span><text:span text:style-name="T189"><text:s text:c="49"/></text:span><text:span text:style-name="T190">(</text:span><text:span text:style-name="T191">填報校務基本資料庫使用，</text:span><text:span text:style-name="T192">務必填寫清楚</text:span><text:span text:style-name="T193">)</text:span></text:p>
            <text:p text:style-name="P194">七、保險類別：□無、□勞保、□軍保、□農保、□公保。</text:p>
            <text:p text:style-name="P195"><text:span text:style-name="T196">八、</text:span><text:span text:style-name="T197">取得之</text:span><text:span text:style-name="T198">證照：</text:span><text:span text:style-name="T199">(</text:span><text:span text:style-name="T200">以勞委會職訓局</text:span><text:span text:style-name="T201">、考選部、經濟部、</text:span><text:span text:style-name="T202">內政部</text:span><text:span text:style-name="T203">、交通部、環保署、省市政府建設廳局等政府機關所</text:span></text:p>
            <text:p text:style-name="P204"><text:span text:style-name="T205">發證照為主，以上</text:span><text:span text:style-name="T206">請附影本</text:span><text:span text:style-name="T207">。私人機構所發者不予採計。</text:span><text:span text:style-name="T208">檢附影本。</text:span><text:span text:style-name="T209">)</text:span></text:p>
            <text:p text:style-name="P210"/>
            <text:p text:style-name="P211"><text:span text:style-name="T212">　　</text:span><text:span text:style-name="T213">1.</text:span><text:span text:style-name="T214">　　　　　　　　　　　　　</text:span><text:span text:style-name="T215"><text:s text:c="5"/></text:span><text:span text:style-name="T216">　　　</text:span><text:span text:style-name="T217"><text:s text:c="6"/></text:span><text:span text:style-name="T218">　　</text:span><text:span text:style-name="T219"><text:s/></text:span><text:span text:style-name="T220">　證照號碼：</text:span><text:span text:style-name="T221">　　</text:span><text:span text:style-name="T222"><text:s text:c="3"/></text:span><text:span text:style-name="T223">　　</text:span><text:span text:style-name="T224"><text:s/></text:span><text:span text:style-name="T225">字第</text:span><text:span text:style-name="T226">　　　　</text:span><text:span text:style-name="T227"><text:s text:c="4"/></text:span><text:span text:style-name="T228">　　</text:span><text:span text:style-name="T229">號</text:span></text:p>
            <text:p text:style-name="P230"><text:span text:style-name="T231">　　</text:span><text:span text:style-name="T232">2.</text:span><text:span text:style-name="T233">　　　　　　　　　　　　　　　　　　</text:span><text:span text:style-name="T234"><text:s text:c="6"/></text:span><text:span text:style-name="T235">　</text:span><text:span text:style-name="T236"><text:s text:c="4"/></text:span><text:span text:style-name="T237">　證照號碼：</text:span><text:span text:style-name="T238">　　　</text:span><text:span text:style-name="T239"><text:s text:c="4"/></text:span><text:span text:style-name="T240">　</text:span><text:span text:style-name="T241">字第</text:span><text:span text:style-name="T242">　　</text:span><text:span text:style-name="T243"><text:s text:c="4"/></text:span><text:span text:style-name="T244">　　　　</text:span><text:span text:style-name="T245">號</text:span></text:p>
            <text:p text:style-name="P246"><text:span text:style-name="T247">　　</text:span><text:span text:style-name="T248">3.</text:span><text:span text:style-name="T249">　　　　　　　　　　　　　　　　</text:span><text:span text:style-name="T250"><text:s/></text:span><text:span text:style-name="T251">　</text:span><text:span text:style-name="T252"><text:s text:c="10"/></text:span><text:span text:style-name="T253">　</text:span><text:span text:style-name="T254"><text:s/></text:span><text:span text:style-name="T255">　證照號碼：</text:span><text:span text:style-name="T256">　　</text:span><text:span text:style-name="T257"><text:s text:c="3"/></text:span><text:span text:style-name="T258">　</text:span><text:span text:style-name="T259"><text:s/></text:span><text:span text:style-name="T260">　</text:span><text:span text:style-name="T261">字第</text:span><text:span text:style-name="T262">　　　　</text:span><text:span text:style-name="T263"><text:s text:c="4"/></text:span><text:span text:style-name="T264">　　</text:span><text:span text:style-name="T265">號</text:span></text:p>
            <text:p text:style-name="P266"><text:span text:style-name="T267">　　</text:span><text:span text:style-name="T268">4.</text:span><text:span text:style-name="T269">　　　　　　　　　　　　　　　　　</text:span><text:span text:style-name="T270"><text:s text:c="3"/></text:span><text:span text:style-name="T271">　　　</text:span><text:span text:style-name="T272"><text:s text:c="5"/></text:span><text:span text:style-name="T273">　證照號碼：</text:span><text:span text:style-name="T274">　　　</text:span><text:span text:style-name="T275"><text:s text:c="4"/></text:span><text:span text:style-name="T276">　</text:span><text:span text:style-name="T277">字第</text:span><text:span text:style-name="T278">　　　</text:span><text:span text:style-name="T279"><text:s text:c="2"/></text:span><text:span text:style-name="T280">　　　　</text:span><text:span text:style-name="T281">號</text:span></text:p>
            <text:p text:style-name="P282"><text:span text:style-name="T283">九、</text:span><text:span text:style-name="T284">經　歷（</text:span><text:span text:style-name="T285">需填</text:span><text:span text:style-name="T286">2</text:span><text:span text:style-name="T287">年以上</text:span><text:span text:style-name="T288">業界之實務經驗</text:span><text:span text:style-name="T289">，</text:span><text:span text:style-name="T290">起止之年</text:span><text:span text:style-name="T291">、</text:span><text:span text:style-name="T292">月</text:span><text:span text:style-name="T293">、</text:span><text:span text:style-name="T294">日務必填寫清楚</text:span><text:span text:style-name="T295">）</text:span></text:p>
            <text:p text:style-name="P296"><text:span text:style-name="T297">　</text:span><text:span text:style-name="T298">　1.單位：</text:span><text:span text:style-name="T299">　　　　　　　</text:span><text:span text:style-name="T300"><text:s/></text:span><text:span text:style-name="T301">職稱：</text:span><text:span text:style-name="T302">　　 <text:s text:c="2"/>　 　 　　</text:span><text:span text:style-name="T303">服務年資</text:span><text:span text:style-name="T304">　 　</text:span><text:span text:style-name="T305">年</text:span><text:span text:style-name="T306">_____月____日起</text:span><text:span text:style-name="T307">　 　</text:span><text:span text:style-name="T308">年_____月____日止</text:span></text:p>
            <text:p text:style-name="P309"><text:span text:style-name="T310">　　2.單位：</text:span><text:span text:style-name="T311">　　　　　　　</text:span><text:span text:style-name="T312"><text:s/></text:span><text:span text:style-name="T313">職稱：</text:span><text:span text:style-name="T314">　　　　 <text:s text:c="2"/>　　 <text:s/></text:span><text:span text:style-name="T315">服務年資</text:span><text:span text:style-name="T316">　 　</text:span><text:span text:style-name="T317">年</text:span><text:span text:style-name="T318">_____月____日起</text:span><text:span text:style-name="T319">　 　</text:span><text:span text:style-name="T320">年_____月____日止</text:span></text:p>
            <text:p text:style-name="P321"><text:span text:style-name="T322">　　3.單位：</text:span><text:span text:style-name="T323">　　　　　　　</text:span><text:span text:style-name="T324"><text:s/></text:span><text:span text:style-name="T325">職稱：</text:span><text:span text:style-name="T326">　　　 <text:s/>　 　 <text:s/>　</text:span><text:span text:style-name="T327">服務年資</text:span><text:span text:style-name="T328">　 　</text:span><text:span text:style-name="T329">年_____月____日起</text:span><text:span text:style-name="T330">　 　</text:span><text:span text:style-name="T331">年_____月____日止</text:span></text:p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4.125in" text:list-level-position-and-space-mode="label-alignment">
          <style:list-level-label-alignment text:label-followed-by="listtab" fo:margin-left="4.9583in" fo:text-indent="-4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305in" text:min-label-width="0.1666in" text:list-level-position-and-space-mode="label-alignment">
          <style:list-level-label-alignment text:label-followed-by="listtab" fo:margin-left="0.6972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6263in" fo:margin-left="0.4722in" fo:margin-bottom="0.247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兼任教師資料調查表</dc:title>
    <dc:subject/>
    <meta:initial-creator>人事室</meta:initial-creator>
    <dc:creator>Mi</dc:creator>
    <meta:creation-date>2022-10-31T03:48:00Z</meta:creation-date>
    <dc:date>2022-10-31T03:48:00Z</dc:date>
    <meta:print-date>2004-02-13T0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